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/>
      <style:text-properties officeooo:paragraph-rsid="001d2c3a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 style:writing-mode="lr-tb"/>
    </style:style>
    <style:style style:name="P7" style:family="paragraph" style:parent-style-name="TITEXP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1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margin-top="0cm" fo:margin-bottom="0cm" loext:contextual-spacing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205ac7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835cd" style:font-size-asian="11pt" style:font-size-complex="11pt"/>
    </style:style>
    <style:style style:name="T4" style:family="text">
      <style:text-properties style:font-name="Verdana" fo:font-size="11pt" officeooo:rsid="001d2c3a" style:font-size-asian="11pt" style:font-size-complex="11pt"/>
    </style:style>
    <style:style style:name="T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language="es" fo:country="ES" fo:font-weight="normal" officeooo:rsid="0019b020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language="es" fo:country="ES" fo:font-weight="normal" officeooo:rsid="001d2c3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language="es" fo:country="ES" fo:font-weight="normal" officeooo:rsid="001f1dec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officeooo:rsid="0019b0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7"/>
      <text:p text:style-name="P4"><text:span text:style-name="T2">La Comisión de Seguridad Pública ha considerado el Proyecto de Comunicación Expte. Nº </text:span><text:span text:style-name="T4">32393</text:span><text:span text:style-name="T2"> </text:span><text:span text:style-name="T4">CD-CSF-BF</text:span><text:span text:style-name="T2">, de l</text:span><text:span text:style-name="T3">a </text:span><text:span text:style-name="T2">diputad</text:span><text:span text:style-name="T3">a </text:span><text:span text:style-name="T4">Vucasovich</text:span><text:span text:style-name="T2">, </text:span><text:span text:style-name="T4">p</text:span><text:span text:style-name="T5">or el cual se solicita a través del Ministerio de Seguridad disponga asignar una guardia policial permanente los días jueves, viernes, sábados, domingos y vísperas de feriados, a la vera de la Ruta Nº 168, específicamente en la zona habilitada para locales bailables en la ciudad de Santa Fe</text:span><text:span text:style-name="T2">; y, por las razones expuestas en sus fundamentos y las que podrá dar el miembro informante, aconseja la aprobación del siguiente texto:</text:span></text:p>
      <text:p text:style-name="P3"/>
      <text:p text:style-name="P6"><text:span text:style-name="T6">“</text:span><text:span text:style-name="T7">La Cámara de Diputados de la Provincia de Santa Fe vería con agrado que el Poder Ejecutivo, evalúe</text:span><text:span text:style-name="T9"> la posibilidad de disponer una guardia policial los días jueves, viernes, sábados, </text:span><text:span text:style-name="T10">domingos </text:span><text:span text:style-name="T9">y vísperas de feriado en la zona habilitada para los boliches bailables a la vera de la Ruta 168 en la ciudad de Santa Fe, Dpto. La Capital</text:span><text:span text:style-name="T8">. </text:span><text:span text:style-name="T7">”</text:span></text:p>
      <text:p text:style-name="P5"/>
      <text:p text:style-name="P8">Sala de la <text:s/>Comisión, <text:span text:style-name="T11">17-05-2017</text:span></text:p>
      <text:p text:style-name="P10"/>
      <text:p text:style-name="P11">FIRMANTES: PIERONI – MIRABELLA – TEJEDA – VUCASOVICH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1cm" fo:margin-left="4.001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3.1.2$Linux_X86_64 LibreOffice_project/30m0$Build-2</meta:generator>
    <meta:editing-duration>PT2H2M31S</meta:editing-duration>
    <meta:editing-cycles>41</meta:editing-cycles>
    <meta:print-date>2017-05-17T13:59:07.138839817</meta:print-date>
    <dc:date>2017-05-18T14:00:37.674417918</dc:date>
    <meta:document-statistic meta:table-count="0" meta:image-count="1" meta:object-count="0" meta:page-count="1" meta:paragraph-count="7" meta:word-count="186" meta:character-count="1154" meta:non-whitespace-character-count="968"/>
    <meta:template xlink:type="simple" xlink:actuate="onRequest" xlink:title="Predeterminado" xlink:href="../../../Datos%20de%20programa/LibreOffice/3/user/template/Predeterminado.ott" meta:date="2012-10-05T11:34:51.790000000"/>
  </office:meta>
</office:document-meta>
</file>